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eXGyreTermes-Regular" svg:font-family="TeXGyreTermes-Regular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/>
    </style:style>
    <style:style style:name="P4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List_20_Paragraph">
      <style:paragraph-properties fo:margin-left="1.879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6" style:family="paragraph" style:parent-style-name="List_20_Paragraph">
      <style:paragraph-properties fo:margin-left="1.879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7" style:family="paragraph" style:parent-style-name="List_20_Paragraph" style:list-style-name="WWNum3">
      <style:paragraph-properties fo:margin-top="0cm" fo:margin-bottom="0cm" loext:contextual-spacing="false" fo:text-align="start" style:justify-single-word="false"/>
    </style:style>
    <style:style style:name="P8" style:family="paragraph" style:parent-style-name="List_20_Paragraph" style:list-style-name="WWNum2">
      <style:paragraph-properties fo:margin-top="0cm" fo:margin-bottom="0cm" loext:contextual-spacing="false" fo:text-align="start" style:justify-single-word="false"/>
    </style:style>
    <style:style style:name="P9" style:family="paragraph" style:parent-style-name="List_20_Paragraph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10" style:family="paragraph" style:parent-style-name="List_20_Paragraph">
      <style:paragraph-properties fo:margin-left="2.498cm" fo:margin-right="0cm" fo:margin-top="0cm" fo:margin-bottom="0cm" loext:contextual-spacing="false" fo:text-align="start" style:justify-single-word="false" fo:text-indent="0cm" style:auto-text-indent="false"/>
    </style:style>
    <style:style style:name="P11" style:family="paragraph" style:parent-style-name="List_20_Paragraph">
      <style:paragraph-properties fo:margin-left="2.498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12" style:family="paragraph" style:parent-style-name="Footer">
      <style:paragraph-properties fo:text-align="end" style:justify-single-word="false"/>
    </style:style>
    <style:style style:name="T1" style:family="text">
      <style:text-properties style:font-name="Arial" fo:font-size="16pt" style:text-underline-style="solid" style:text-underline-width="auto" style:text-underline-color="font-color" style:font-size-asian="16pt" style:font-name-complex="Arial1" style:font-size-complex="16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FUNCIONS PHP.</text:span></text:p>
      <text:p text:style-name="P2"/>
      <text:p text:style-name="P1"><text:span text:style-name="T2">En el desenvolupament normal d’un programa sempre arriba un punt en què es</text:span></text:p>
      <text:p text:style-name="P1"><text:span text:style-name="T2">veu la necessitat d’agrupar codi i donar-hi un nom, per controlar-lo o per evitar</text:span></text:p>
      <text:p text:style-name="P1"><text:span text:style-name="T2">repetir-ne contínuament <text:s/>les mateixes línies.</text:span></text:p>
      <text:p text:style-name="P2"/>
      <text:p text:style-name="P1"><text:span text:style-name="T2">Una </text:span><text:span text:style-name="T4">funció </text:span><text:span text:style-name="T2">és un grup de codi independent que fa una tasca per al programa.</text:span></text:p>
      <text:p text:style-name="P2"/>
      <text:p text:style-name="P1"><text:span text:style-name="T2">La funció executa l’operació i retorna el control del programa a la instrucció següent a la que la va cridar.</text:span></text:p>
      <text:p text:style-name="P2"/>
      <text:p text:style-name="P1"><text:span text:style-name="T2">Les funcions en PHP es poden classificar en dos grups:</text:span></text:p>
      <text:p text:style-name="P5"/>
      <text:p text:style-name="P5"/>
      <text:list xml:id="list4467966743231510279" text:style-name="WWNum3">
        <text:list-item>
          <text:p text:style-name="P7"><text:span text:style-name="T3">Funcions definides per l’usuari:</text:span></text:p>
        </text:list-item>
      </text:list>
      <text:p text:style-name="P9"/>
      <text:list xml:id="list9056683796890530894" text:style-name="WWNum2">
        <text:list-item>
          <text:p text:style-name="P8"><text:span text:style-name="T2">L’usuari pot definir totes les funcions que necessiti.</text:span></text:p>
        </text:list-item>
        <text:list-item>
          <text:p text:style-name="P8"><text:span text:style-name="T2">Les funcions poden rebre paràmetres</text:span></text:p>
        </text:list-item>
        <text:list-item>
          <text:p text:style-name="P8"><text:span text:style-name="T2">Els valors dels paràmetres que utilitzen per cridar a la funció poden ser modificats dintre de la funció si fem un pas de paràmetres per referència i no per valor.</text:span></text:p>
        </text:list-item>
        <text:list-item>
          <text:p text:style-name="P8"><text:span text:style-name="T2">El pas per referència es fa utilitzen la marca “&amp;” davant la variable. Per exemple: &amp;$valor.</text:span></text:p>
        </text:list-item>
        <text:list-item>
          <text:p text:style-name="P8"><text:span text:style-name="T2">Les funcions podran retornar valors o no. Per retornar valors, utilitzem la sentència “return”.</text:span></text:p>
        </text:list-item>
        <text:list-item>
          <text:p text:style-name="P8"><text:span text:style-name="T2">Abast o àmbit de variables:</text:span></text:p>
        </text:list-item>
      </text:list>
      <text:p text:style-name="P6"/>
      <text:p text:style-name="P10"><text:span text:style-name="T2">L’abast (scope) de les variables en PHP dependrà del lloc on es declari. </text:span></text:p>
      <text:p text:style-name="P10"><text:span text:style-name="T2">Quan la variable es declarada fora de la funció, podem dir que és una </text:span><text:span text:style-name="T3">variable global</text:span><text:span text:style-name="T2">. Es a dir, aquesta variable serà accessible des de qualsevol punt del script.</text:span></text:p>
      <text:p text:style-name="P10"><text:span text:style-name="T2">Per altre banda, quan una variable es declara dintre d’una funció podem dir que és una </text:span><text:span text:style-name="T3">variable local</text:span><text:span text:style-name="T2">. Es a dir, solament es pot utilitzar dintre de la funció on s’ha declarat.</text:span></text:p>
      <text:p text:style-name="P11"/>
      <text:p text:style-name="P10"><text:span text:style-name="T2">Això vol dir que pots tenir una variable local i una altre variable global amb el mateix nom però que continguin diferents valors.</text:span></text:p>
      <text:p text:style-name="P6"/>
      <text:p text:style-name="P9"/>
      <text:list xml:id="list174353789353233" text:continue-list="list4467966743231510279" text:style-name="WWNum3">
        <text:list-item>
          <text:p text:style-name="P7"><text:span text:style-name="T3">Funcions internes:</text:span></text:p>
        </text:list-item>
      </text:list>
      <text:p text:style-name="P4"/>
      <text:list xml:id="list174353659223620" text:continue-list="list9056683796890530894" text:style-name="WWNum2">
        <text:list-item>
          <text:p text:style-name="P8"><text:span text:style-name="T2">El llenguatge PHP té funcions definides internament. Per exemple: echo, pow, etc.</text:span></text:p>
        </text:list-item>
        <text:list-item>
          <text:p text:style-name="P8"><text:span text:style-name="T2">Totes aquestes funcions internes es poden consultar al següent enllaç: </text:span><text:a xlink:type="simple" xlink:href="http://php.net/manual/es/funcref.php" text:style-name="Internet_20_link" text:visited-style-name="Visited_20_Internet_20_Link"><text:span text:style-name="T2">http://php.net/manual/es/funcref.php</text:span></text:a></text:p>
        </text:list-item>
      </text:list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eXGyreTermes-Regular" svg:font-family="TeXGyreTermes-Regul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94cm" fo:margin-bottom="0cm" loext:contextual-spacing="false" fo:text-align="start" style:justify-single-word="false" fo:orphans="2" fo:widows="2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94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fo:language="ca" fo:country="ES"/>
    </style:style>
    <style:style style:name="Pie_20_de_20_página_20_Car" style:display-name="Pie de página Car" style:family="text" style:parent-style-name="Default_20_Paragraph_20_Font">
      <style:text-properties fo:language="ca" fo:country="ES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name-complex="TeXGyreTermes-Regular" style:font-family-complex="TeXGyreTermes-Regular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17-02-16T09:34:00</meta:creation-date>
    <dc:date>2017-02-16T09:55:00</dc:date>
    <meta:editing-duration>PT20M</meta:editing-duration>
    <meta:generator>LibreOffice/5.1.4.2$Linux_X86_64 LibreOffice_project/10m0$Build-2</meta:generator>
    <meta:document-statistic meta:table-count="0" meta:image-count="0" meta:object-count="0" meta:page-count="1" meta:paragraph-count="22" meta:word-count="294" meta:character-count="1710" meta:non-whitespace-character-count="14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